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156d65" style:font-size-asian="5.25pt" style:font-size-complex="6pt"/>
    </style:style>
    <style:style style:name="P3" style:family="paragraph" style:parent-style-name="Footer">
      <style:paragraph-properties fo:margin-left="0cm" fo:margin-right="1.561cm" fo:margin-top="0cm" fo:margin-bottom="0.199cm" style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rsid="0094b08f" officeooo:paragraph-rsid="00156d65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7e3e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7e3e" style:font-weight-asian="bold" style:font-weight-complex="bold"/>
    </style:style>
    <style:style style:name="T6" style:family="text">
      <style:text-properties officeooo:rsid="0012a3bb"/>
    </style:style>
    <style:style style:name="T7" style:family="text">
      <style:text-properties officeooo:rsid="00147e3e"/>
    </style:style>
    <style:style style:name="T8" style:family="text">
      <style:text-properties officeooo:rsid="00156d6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4">Nº </text:span><text:span text:style-name="T5">42493 – CD – UCR – FPCS,</text:span> de l<text:span text:style-name="T7">os</text:span> diputado<text:span text:style-name="T7">s Cándido, Basile, Bastía, Di Stefano, González, Senn, Ciancio y Pullaro</text:span>, por el cual se solicita disponga la incorporación de las y los docentes de las Universidades Públicas y Privadas radicadas en el territorio de la Provincia de Santa Fe entre los destinatarios del beneficio del Boleto Educativo Gratuito (BEG)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5"/>
      <text:p text:style-name="P5">La Cámara de Diputados de la Provincia vería con agrado que el Poder Ejecutivo, por intermedio del organismo que corresponda, <text:span text:style-name="T7">evalúe la posibilidad de</text:span> dispon<text:span text:style-name="T7">er</text:span> la incorporación de las y los docentes de las Universidades Públicas y Privadas radicadas en el territorio de la Provincia de Santa Fe entre los destinatarios del beneficio del Boleto Educativo Gratuito (BEG).</text:p>
      <text:p text:style-name="P5"/>
      <text:p text:style-name="P8">Sala de <text:span text:style-name="T6">la Comisión </text:span><text:span text:style-name="T8">por Zoom</text:span><text:span text:style-name="T6">, </text:span><text:span text:style-name="T8">21 de abril de 2021.</text:span></text:p>
      <text:p text:style-name="P9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156d65" style:font-size-asian="5.25pt" style:font-size-complex="6pt"/>
    </style:style>
    <style:style style:name="MP3" style:family="paragraph" style:parent-style-name="Footer">
      <style:paragraph-properties fo:margin-left="0cm" fo:margin-right="1.561cm" fo:margin-top="0cm" fo:margin-bottom="0.199cm" style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rsid="0094b08f" officeooo:paragraph-rsid="00156d65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31:40.558919416</dc:date>
    <meta:print-date>2017-03-29T09:42:11.806000000</meta:print-date>
    <meta:editing-cycles>51</meta:editing-cycles>
    <meta:editing-duration>PT1H22M23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97" meta:character-count="1290" meta:non-whitespace-character-count="1096"/>
  </office:meta>
</office:document-meta>
</file>